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60 te Nijmegen: realiseren van reclamestickers op het raam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2</text:p>
            <text:p text:style-name="common-al">
            <text:span text:style-name="nadrukvet">Omschrijving: </text:span>realiseren van reclamestickers op het raam (Waalkade 6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2.1054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7-2022</text:p>
            <text:p text:style-name="common-al">
            <text:span text:style-name="nadrukvet">Verlengingsbesluit verzonden: </text:span>05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B1040F2-520E-4EAE-9A1F-9BCAEEE952E0" xlink:type="simple">http://www.nijmegen.nl/vergunningpagina/?guid=6B1040F2-520E-4EAE-9A1F-9BCAEEE952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43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3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3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kade 60 te Nijmegen: realiseren van reclamestickers op het raam - omgevingsvergunning - Beslistermijn verleng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36</meta:user-defined>
    <meta:user-defined meta:name="OVERHEIDop.GmbID/DC.identifier">gmb-2022-401436</meta:user-defined>
    <meta:user-defined meta:name="OVERHEIDop.versieInformatie"/>
  </office:meta>
</office:document-meta>
</file>