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6 te Nijmegen: plaatsen van nieuwe licht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plaatsen van nieuwe licht reclame (Molen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22.1048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05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E663CE-4B29-4EFB-80C0-F21ED90B7E8A" xlink:type="simple">http://www.nijmegen.nl/vergunningpagina/?guid=89E663CE-4B29-4EFB-80C0-F21ED90B7E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76 te Nijmegen: plaatsen van nieuwe licht reclame - omgevingsvergunning - Beslistermijn verleng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35</meta:user-defined>
    <meta:user-defined meta:name="OVERHEIDop.GmbID/DC.identifier">gmb-2022-401435</meta:user-defined>
    <meta:user-defined meta:name="OVERHEIDop.versieInformatie"/>
  </office:meta>
</office:document-meta>
</file>