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2A te Lent: melding mobielbreken 12-11-2021 0700 tot 20-5-2022 18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melding mobielbreken 12-11-2021 0700 tot 20-5-2022 1800 (Pelseland 2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Overig; </text:p>
            <text:p text:style-name="common-al">
            <text:span text:style-name="nadrukvet">Zaaknummer: </text:span>W.Z21.10815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4C403C-3D88-4232-BE25-68F203FF157F" xlink:type="simple">http://www.nijmegen.nl/vergunningpagina/?guid=6B4C403C-3D88-4232-BE25-68F203FF15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elseland 2A te Lent: melding mobielbreken 12-11-2021 0700 tot 20-5-2022 1800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31</meta:user-defined>
    <meta:user-defined meta:name="OVERHEIDop.GmbID/DC.identifier">gmb-2022-401431</meta:user-defined>
    <meta:user-defined meta:name="OVERHEIDop.versieInformatie"/>
  </office:meta>
</office:document-meta>
</file>