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 35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verwijderen van asbest (Zwanenveld  35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81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8E12E3B-3A77-4CFA-83D2-37CC3455ED74" xlink:type="simple">http://www.nijmegen.nl/vergunningpagina/?guid=18E12E3B-3A77-4CFA-83D2-37CC3455ED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43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3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3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 3520 te Nijmegen: verwijderen van asbest - meldingen - Melding ontvan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30</meta:user-defined>
    <meta:user-defined meta:name="OVERHEIDop.GmbID/DC.identifier">gmb-2022-401430</meta:user-defined>
    <meta:user-defined meta:name="OVERHEIDop.versieInformatie"/>
  </office:meta>
</office:document-meta>
</file>