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(Eleonora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0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C6E45C-A8A8-4045-814B-6987C26A6596" xlink:type="simple">http://www.nijmegen.nl/vergunningpagina/?guid=6AC6E45C-A8A8-4045-814B-6987C26A6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eonoraweg 3 te Nijmegen: verwijderen van asbest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28</meta:user-defined>
    <meta:user-defined meta:name="OVERHEIDop.GmbID/DC.identifier">gmb-2022-401428</meta:user-defined>
    <meta:user-defined meta:name="OVERHEIDop.versieInformatie"/>
  </office:meta>
</office:document-meta>
</file>