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r. G. Vixseboxsestraat 2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bben wij een aanvraag ontvangen voor het kappen van een boom op de locatie Mr. G. Vixseboxsestraat 20 in Holten. De aanvraag is geregistreerd onder zaaknummer 1742-HZ_WABO-22130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14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r. G. Vixseboxsestraat 20 in Holt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r. G. Vixseboxsestraat 20 in Holt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27</meta:user-defined>
    <meta:user-defined meta:name="OVERHEIDop.GmbID/DC.identifier">gmb-2022-401427</meta:user-defined>
    <meta:user-defined meta:name="OVERHEIDop.versieInformatie"/>
  </office:meta>
</office:document-meta>
</file>