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indoornstraat 9 tm 15 oneven Blok E6 te Nijmegen - project Jerusalem: sloop en asbestsanering tot op de funder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9-2022</text:p>
            <text:p text:style-name="common-al">
            <text:span text:style-name="nadrukvet">Omschrijving: </text:span>sloop en asbestsanering tot op de fundering (Duindoornstraat 9 tm 15 oneven Blok E6 te Nijmegen - project Jerusalem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6802.01</text:p>
            <text:p text:style-name="common-al">
            <text:span text:style-name="nadrukvet">Product: </text:span>meldingen</text:p>
            <text:p text:style-name="common-al">
            <text:span text:style-name="nadrukvet">Ontvangst: </text:span>02-09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97AC465-9592-4F5E-BF74-EEF3CDA54BF4" xlink:type="simple">http://www.nijmegen.nl/vergunningpagina/?guid=097AC465-9592-4F5E-BF74-EEF3CDA54BF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1424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42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42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Duindoornstraat 9 tm 15 oneven Blok E6 te Nijmegen - project Jerusalem: sloop en asbestsanering tot op de fundering - meldingen - Melding ontvangen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424</meta:user-defined>
    <meta:user-defined meta:name="OVERHEIDop.GmbID/DC.identifier">gmb-2022-401424</meta:user-defined>
    <meta:user-defined meta:name="OVERHEIDop.versieInformatie"/>
  </office:meta>
</office:document-meta>
</file>