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rcelen Leende H 434 ,  H 433 , H 432 , D 1478 en D 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4 september 2022 een aanvraag omgevingsvergunning ontvangen.</text:p>
            <text:p text:style-name="common-al">Het betreft een aanvraag op locaties Leende H 434 ,  H 433 ,  H 432 ,  D 1478 en D 1477 met omschrijving 'Bosaanplant Leende'.</text:p>
            <text:p text:style-name="common-al">De zaak is geregistreerd onder nummer 2022-282085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142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82085</meta:user-defined>
    <meta:user-defined meta:name="DCTERMS.abstract">Bosaanplant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percelen Leende H 434 ,  H 433 , H 432 , D 1478 en D 1477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23</meta:user-defined>
    <meta:user-defined meta:name="OVERHEIDop.GmbID/DC.identifier">gmb-2022-401423</meta:user-defined>
    <meta:user-defined meta:name="OVERHEIDop.versieInformatie"/>
  </office:meta>
</office:document-meta>
</file>