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1 te Nijmegen: verwijderen van asbest -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verwijderen van asbest - Bron 3 (Papaver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9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BD3466-4242-41BC-8213-AC0BD8941757" xlink:type="simple">http://www.nijmegen.nl/vergunningpagina/?guid=61BD3466-4242-41BC-8213-AC0BD89417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paverstraat 1 te Nijmegen: verwijderen van asbest - Bron 3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22</meta:user-defined>
    <meta:user-defined meta:name="OVERHEIDop.GmbID/DC.identifier">gmb-2022-401422</meta:user-defined>
    <meta:user-defined meta:name="OVERHEIDop.versieInformatie"/>
  </office:meta>
</office:document-meta>
</file>