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77, 1444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W. v.d. Brinkstraat 77, 1444H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4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. v.d. Brinkstraat 77, 1444HC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1123 Butter Purmerend|exb-2022-50049</meta:user-defined>
    <meta:user-defined meta:name="OVERHEIDop.externeBijlage">Omgevingsvergunning beschikking publiceerbaar.4|exb-2022-50050</meta:user-defined>
    <meta:user-defined meta:name="OVERHEIDop.publicationIssue">401421</meta:user-defined>
    <meta:user-defined meta:name="OVERHEIDop.GmbID/DC.identifier">gmb-2022-401421</meta:user-defined>
    <meta:user-defined meta:name="OVERHEIDop.versieInformatie"/>
  </office:meta>
</office:document-meta>
</file>