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212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verwijderen van asbest - Bron 1 en 2 (Hillekensacker 12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9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7EBBF4-47A8-4AFD-A045-5C74560E80BB" xlink:type="simple">http://www.nijmegen.nl/vergunningpagina/?guid=847EBBF4-47A8-4AFD-A045-5C74560E80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2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212 te Nijmegen: verwijderen van asbest - Bron 1 en 2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20</meta:user-defined>
    <meta:user-defined meta:name="OVERHEIDop.GmbID/DC.identifier">gmb-2022-401420</meta:user-defined>
    <meta:user-defined meta:name="OVERHEIDop.versieInformatie"/>
  </office:meta>
</office:document-meta>
</file>