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rend Baanstraat 4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2 een besluit genomen op de aanvraag met zaaknummer 1742-HZ_WABO-2212370 voor het plaatsen van een overkapping op de locatie Arend Baanstraat 4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 sept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141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1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1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rend Baanstraat 43 in Rijssen, het plaatsen van een overkapp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Arend Baanstraat 43 in Rijssen</meta:user-defined>
    <meta:user-defined meta:name="DCTERMS.W3CDTF/DCTERMS.available">2022-09-14</meta:user-defined>
    <meta:user-defined meta:name="DCTERMS.W3CDTF/OVERHEIDop.jaargang">2022</meta:user-defined>
    <meta:user-defined meta:name="OVERHEIDop.publicationIssue">401419</meta:user-defined>
    <meta:user-defined meta:name="OVERHEIDop.GmbID/DC.identifier">gmb-2022-401419</meta:user-defined>
    <meta:user-defined meta:name="OVERHEIDop.versieInformatie"/>
  </office:meta>
</office:document-meta>
</file>