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5 te Nijmegen: verwijderen van asbest -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- Bron 01 en 02 (Bever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8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59490A-108C-4E4A-BBD3-566C53922002" xlink:type="simple">http://www.nijmegen.nl/vergunningpagina/?guid=F059490A-108C-4E4A-BBD3-566C539220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verweg 5 te Nijmegen: verwijderen van asbest - Bron 01 en 02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17</meta:user-defined>
    <meta:user-defined meta:name="OVERHEIDop.GmbID/DC.identifier">gmb-2022-401417</meta:user-defined>
    <meta:user-defined meta:name="OVERHEIDop.versieInformatie"/>
  </office:meta>
</office:document-meta>
</file>