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(St. Anna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7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093C17-3900-4A38-97EA-2A20090D471D" xlink:type="simple">http://www.nijmegen.nl/vergunningpagina/?guid=4F093C17-3900-4A38-97EA-2A20090D47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9 te Nijmegen: verwijderen van asbest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15</meta:user-defined>
    <meta:user-defined meta:name="OVERHEIDop.GmbID/DC.identifier">gmb-2022-401415</meta:user-defined>
    <meta:user-defined meta:name="OVERHEIDop.versieInformatie"/>
  </office:meta>
</office:document-meta>
</file>