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ndel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besloten om de beslistermijn voor de aanvraag met zaaknummer 1742-HZ_WABO-2212468 voor het uitbreiden van de productiehal op de locatie Handelsweg 9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4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ndelsweg 9 in Holten, het uitbreiden van de productieh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andelsweg 9 in Ho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412</meta:user-defined>
    <meta:user-defined meta:name="OVERHEIDop.GmbID/DC.identifier">gmb-2022-401412</meta:user-defined>
    <meta:user-defined meta:name="OVERHEIDop.versieInformatie"/>
  </office:meta>
</office:document-meta>
</file>