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t Hendriks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verwijderen van asbest (Bart Hendriks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5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D1A884-A549-4E68-AF62-6E24ACA51056" xlink:type="simple">http://www.nijmegen.nl/vergunningpagina/?guid=98D1A884-A549-4E68-AF62-6E24ACA510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41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t Hendriksstraat 3 te Nijmegen: verwijderen van asbest - meldingen - Melding ontvan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411</meta:user-defined>
    <meta:user-defined meta:name="OVERHEIDop.GmbID/DC.identifier">gmb-2022-401411</meta:user-defined>
    <meta:user-defined meta:name="OVERHEIDop.versieInformatie"/>
  </office:meta>
</office:document-meta>
</file>