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255 te Nijmegen: plaatsen van zonnepanelen op achterzijde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plaatsen van zonnepanelen op achterzijde van het dak (Aldenhof 125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781.01</text:p>
            <text:p text:style-name="common-al">
            <text:span text:style-name="nadrukvet">Product: </text:span>omgevingsvergunning</text:p>
            <text:p text:style-name="common-al">
            <text:span text:style-name="nadrukvet">Ontvangst: </text:span>0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F00C93-B7D6-449F-B591-EC5DE56EF095" xlink:type="simple">http://www.nijmegen.nl/vergunningpagina/?guid=F1F00C93-B7D6-449F-B591-EC5DE56EF0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1255 te Nijmegen: plaatsen van zonnepanelen op achterzijde van het dak - omgevingsvergunning - Aanvraag ontvangen</meta:user-defined>
    <meta:user-defined meta:name="DCTERMS.W3CDTF/DCTERMS.available">2022-09-07</meta:user-defined>
    <meta:user-defined meta:name="DCTERMS.W3CDTF/OVERHEIDop.jaargang">2022</meta:user-defined>
    <meta:user-defined meta:name="OVERHEIDop.publicationIssue">401410</meta:user-defined>
    <meta:user-defined meta:name="OVERHEIDop.GmbID/DC.identifier">gmb-2022-401410</meta:user-defined>
    <meta:user-defined meta:name="OVERHEIDop.versieInformatie"/>
  </office:meta>
</office:document-meta>
</file>