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2 te Nijmegen: Vervangen dakbedekking en aanbrengen dakiso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2</text:p>
            <text:p text:style-name="common-al">
            <text:span text:style-name="nadrukvet">Omschrijving: </text:span>Vervangen dakbedekking en aanbrengen dakisolatie (Burchtstraat 2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2.106741.01</text:p>
            <text:p text:style-name="common-al">
            <text:span text:style-name="nadrukvet">Product: </text:span>omgevingsvergunning</text:p>
            <text:p text:style-name="common-al">
            <text:span text:style-name="nadrukvet">Ontvangst: </text:span>30-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1AA8822-4AA1-46E7-8BE8-E2C545A6102C" xlink:type="simple">http://www.nijmegen.nl/vergunningpagina/?guid=C1AA8822-4AA1-46E7-8BE8-E2C545A610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140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0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0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chtstraat 2 te Nijmegen: Vervangen dakbedekking en aanbrengen dakisolatie - omgevingsvergunning - Aanvraag ontvangen</meta:user-defined>
    <meta:user-defined meta:name="DCTERMS.W3CDTF/DCTERMS.available">2022-09-07</meta:user-defined>
    <meta:user-defined meta:name="DCTERMS.W3CDTF/OVERHEIDop.jaargang">2022</meta:user-defined>
    <meta:user-defined meta:name="OVERHEIDop.publicationIssue">401409</meta:user-defined>
    <meta:user-defined meta:name="OVERHEIDop.GmbID/DC.identifier">gmb-2022-401409</meta:user-defined>
    <meta:user-defined meta:name="OVERHEIDop.versieInformatie"/>
  </office:meta>
</office:document-meta>
</file>