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akkerweg 10A te Nijmegen: realiseren van een personal training studio sport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realiseren van een personal training studio sportschool (Holtakkerweg 10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308.02</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3D0263-F6BE-4EAA-BA14-0A360073664A" xlink:type="simple">http://www.nijmegen.nl/vergunningpagina/?guid=D73D0263-F6BE-4EAA-BA14-0A36007366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takkerweg 10A te Nijmegen: realiseren van een personal training studio sportschool - omgevingsvergunning - Aanvraag ontvangen</meta:user-defined>
    <meta:user-defined meta:name="DCTERMS.W3CDTF/DCTERMS.available">2022-09-07</meta:user-defined>
    <meta:user-defined meta:name="DCTERMS.W3CDTF/OVERHEIDop.jaargang">2022</meta:user-defined>
    <meta:user-defined meta:name="OVERHEIDop.publicationIssue">401406</meta:user-defined>
    <meta:user-defined meta:name="OVERHEIDop.GmbID/DC.identifier">gmb-2022-401406</meta:user-defined>
    <meta:user-defined meta:name="OVERHEIDop.versieInformatie"/>
  </office:meta>
</office:document-meta>
</file>