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weg 5 in Oostkapelle, verlenging beslistermijn omgevingsvergunning voor het uitbreiden van de man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534213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140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noweg 5 in Oostkapelle, verlenging beslistermijn omgevingsvergunning voor het uitbreiden van de maneg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02</meta:user-defined>
    <meta:user-defined meta:name="OVERHEIDop.GmbID/DC.identifier">gmb-2022-401402</meta:user-defined>
    <meta:user-defined meta:name="OVERHEIDop.versieInformatie"/>
  </office:meta>
</office:document-meta>
</file>