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upona Sporthoreca - Dick Boerrigterplein 4 6663 R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Alcoholvergunning (Dick Boerrigterplein 4 6663 RC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813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upona Sporthoreca - Dick Boerrigterplein 4 6663 RC LEN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00</meta:user-defined>
    <meta:user-defined meta:name="OVERHEIDop.GmbID/DC.identifier">gmb-2022-401400</meta:user-defined>
    <meta:user-defined meta:name="OVERHEIDop.versieInformatie"/>
  </office:meta>
</office:document-meta>
</file>