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Deur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urne,</text:p>
            <text:p text:style-name="al"/>
            <text:p text:style-name="al">Gelet op het bepaalde in artikel 160, eerste lid, onder a van de Gemeentewet en </text:p>
            <text:p text:style-name="al">artikel 231, tweede lid, onder b en c van de Gemeentewet;</text:p>
            <text:p text:style-name="al"/>
            <text:p text:style-name="al">Overwegende dat;</text:p>
            <text:p text:style-name="al"/>
            <text:list text:style-name="id1-3-2-1-1-8">
              <text:list-item text:style-override="id1-3-2-1-1-8-1">
                <text:number>•</text:number>
                <text:p text:style-name="al">er voor het heffen en invorderen van gemeentelijke leges en belastingen, welke niet op grond van de Gemeenschappelijke Regeling zijn overgedragen aan de Belastingsamenwerking Oost-Brabant (BS0B), een heffingsambtenaar, invorderingsambtenaar en plaatsvervangend heffings- en invorderingsambtenaar dient te worden aangewezen; </text:p>
              </text:list-item>
              <text:list-item text:style-override="id1-3-2-1-1-8-2">
                <text:number>•</text:number>
                <text:p text:style-name="al">aanwijzing van de heffings- en invorderingsambtenaar en diens plaatsvervanger plaatsvindt bij besluit van het college van burgemeester en wethouders; </text:p>
              </text:list-item>
            </text:list>
            <text:p text:style-name="al">
            <text:span text:style-name="nadrukvet">B E S L U I T E 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an te wijzen als gemeenteambtenaar als bedoeld in artikel 231, tweede lid onder b en c van de Gemeentewet, zijnde de heffings- en invorderingsambtenaar; de <text:span text:style-name="nadrukvet">teamleider Financiën</text:span>.</text:p>
              </text:list-item>
              <text:list-item text:style-override="id1-3-2-2-1-2-2">
                <text:number>II.</text:number>
                <text:p text:style-name="al">Aan te wijzen als plaatsvervangend heffings- en invorderingsambtenaar; </text:p>
                <text:p text:style-name="al">de <text:span text:style-name="nadrukvet">teamleider Ruimte</text:span>. </text:p>
              </text:list-item>
              <text:list-item text:style-override="id1-3-2-2-1-2-3">
                <text:number>III.</text:number>
                <text:p text:style-name="al">Tot intrekking van het ‘aanwijzingsbesluit heffingsambtenaar Deurne 2021’ en het ‘aanwijzingsbesluit invorderingsambtenaar Deurne 2021’, </text:p>
                <text:p text:style-name="al">beide d.d. 22 juni 2021. </text:p>
              </text:list-item>
              <text:list-item text:style-override="id1-3-2-2-1-2-4">
                <text:number>IV.</text:number>
                <text:p text:style-name="al">Dat dit besluit in werking treedt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urne, 23 augustus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Deurne</text:span></text:p>
            <text:p><text:span text:style-name="functie">namens deze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R.R.M. Halffman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mevrouw G.T. But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139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2-08-01</meta:user-defined>
    <meta:user-defined meta:name="DC.source">artikel 231, tweede lid, van de Gemeentewet]|[1.0:c:BWBR0005416&amp;artikel=231&amp;lid=2&amp;g=2022-08-01</meta:user-defined>
    <meta:user-defined meta:name="DCTERMS.alternative">Aanwijzingsbesluit heffings- en invorderingsambtenaar Deurne</meta:user-defined>
    <dc:language>nl</dc:language>
    <meta:user-defined meta:name="OVERHEIDop.locatietype/OVERHEIDop.gebiedsmarkering">Gemeente</meta:user-defined>
    <meta:user-defined meta:name="DC.title">Aanwijzingsbesluit heffings- en invorderingsambtenaar Deurn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98</meta:user-defined>
    <meta:user-defined meta:name="OVERHEIDop.betreftRegeling">CVDR681057_1</meta:user-defined>
    <meta:user-defined meta:name="OVERHEIDop.GmbID/DC.identifier">gmb-2022-401398</meta:user-defined>
    <meta:user-defined meta:name="xs:date/OVERHEIDop.startdatum">2022-09-08</meta:user-defined>
    <meta:user-defined meta:name="OVERHEIDop.versieInformatie"/>
  </office:meta>
</office:document-meta>
</file>