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11 driehoeksborden van 7 september 2022 t/m 17 september 2022 ter aankondiging van het lustrumfestival Abdijconcerten/fietstour - in de gemeente Westerkwartier (Aduard en Zuidh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september 2022 een besluit genomen op de aanvraag met zaaknummer Z202202918 voor het tijdelijk plaatsen van 11 driehoeksborden van 7 september 2022 t/m 17 september 2022 ter aankondiging van het lustrumfestival Abdijconcerten/fietstour in de gemeente Westerkwartier (Aduard en Zuidhorn)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het op of aan een onroerende zaak 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139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9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9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11 driehoeksborden van 7 september 2022 t/m 17 september 2022 ter aankondiging van het lustrumfestival Abdijconcerten/fietstour - in de gemeente Westerkwartier (Aduard en Zuidhorn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97</meta:user-defined>
    <meta:user-defined meta:name="OVERHEIDop.GmbID/DC.identifier">gmb-2022-401397</meta:user-defined>
    <meta:user-defined meta:name="OVERHEIDop.versieInformatie"/>
  </office:meta>
</office:document-meta>
</file>