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ongenummerd in Rijssen ter hoogte van de kruising Schuttens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1742-HZ_WABO-2212796 voor het kappen van een boom op de locatie Wethouder H.H. Korteboslaan ongenummerd in Rijssen ter hoogte van de kruising Schuttenserf.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39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9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9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Wethouder H.H. Korteboslaan ongenummerd in Rijssen thv de kruising Schuttenserf, het kappen van een boom</meta:user-defined>
    <dc:language>nl</dc:language>
    <meta:user-defined meta:name="OVERHEIDop.locatietype/OVERHEIDop.gebiedsmarkering">Perceel</meta:user-defined>
    <meta:user-defined meta:name="DC.title">Kennisgeving besluit op aanvraag omgevingsvergunning Wethouder H.H. Korteboslaan ongenummerd in Rijssen ter hoogte van de kruising Schuttenserf</meta:user-defined>
    <meta:user-defined meta:name="DCTERMS.W3CDTF/DCTERMS.available">2022-09-14</meta:user-defined>
    <meta:user-defined meta:name="DCTERMS.W3CDTF/OVERHEIDop.jaargang">2022</meta:user-defined>
    <meta:user-defined meta:name="OVERHEIDop.publicationIssue">401395</meta:user-defined>
    <meta:user-defined meta:name="OVERHEIDop.GmbID/DC.identifier">gmb-2022-401395</meta:user-defined>
    <meta:user-defined meta:name="OVERHEIDop.versieInformatie"/>
  </office:meta>
</office:document-meta>
</file>