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y van der Sluisstraat 420 1095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y van der Sluisstraat 420 1095ME Amsterdam</text:p>
            <text:p text:style-name="common-al">Omschrijving: verruimen van de woning middels het dichtzetten van het dakterras</text:p>
            <text:p text:style-name="common-al">Verzonden naar aanvrager op: 05-09-2022</text:p>
            <text:p text:style-name="common-al">Zaaknummer: Z2022-O003447</text:p>
            <text:p text:style-name="common-al">OLO nummer: 71241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39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447</meta:user-defined>
    <meta:user-defined meta:name="DCTERMS.abstract">verruimen van de woning middels het dichtzetten van het dakterras</meta:user-defined>
    <dc:language>nl</dc:language>
    <meta:user-defined meta:name="OVERHEIDop.locatietype/OVERHEIDop.gebiedsmarkering">Punt</meta:user-defined>
    <meta:user-defined meta:name="DC.title">Verlenging beslistermijn omgevingsvergunning Mary van der Sluisstraat 420 1095ME Amster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91</meta:user-defined>
    <meta:user-defined meta:name="OVERHEIDop.GmbID/DC.identifier">gmb-2022-401391</meta:user-defined>
    <meta:user-defined meta:name="OVERHEIDop.versieInformatie"/>
  </office:meta>
</office:document-meta>
</file>