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Bubblebar Nijmegen - Molenstraat 120 6511 HL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Exploitatievergunning droge horeca (Molenstraat 120 6511 H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5386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6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2 tot en met 17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37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7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7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Bubblebar Nijmegen - Molenstraat 120 6511 HL  Nijme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79</meta:user-defined>
    <meta:user-defined meta:name="OVERHEIDop.GmbID/DC.identifier">gmb-2022-401379</meta:user-defined>
    <meta:user-defined meta:name="OVERHEIDop.versieInformatie"/>
  </office:meta>
</office:document-meta>
</file>