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51 te Maastricht. Kennisgeving nieuwe aanvraag omgevingsvergunning, het realiseren van een camperstalling en het vervang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79WB</text:p>
            <text:p text:style-name="common-al">
            <text:span text:style-name="nadrukvet">Ambyerstraat Zuid 51 te Maastricht</text:span>
          </text:p>
            <text:p text:style-name="common-al">
            <text:span text:style-name="nadrukvet">het realiseren van een camperstalling en het vervangen van een carport</text:span>
          </text:p>
            <text:p text:style-name="common-al"/>
            <text:p text:style-name="common-al">
            <text:span text:style-name="nadrukvet">Datum ontvangst aanvraag:</text:span> 5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137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7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7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mbyerstraat Zuid 51 te Maastricht. Kennisgeving nieuwe aanvraag omgevingsvergunning, het realiseren van een camperstalling en het vervangen van een carpor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377</meta:user-defined>
    <meta:user-defined meta:name="OVERHEIDop.GmbID/DC.identifier">gmb-2022-401377</meta:user-defined>
    <meta:user-defined meta:name="OVERHEIDop.versieInformatie"/>
  </office:meta>
</office:document-meta>
</file>