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200 te Maastricht. Afgehandelde omgevingsvergunning,  het wijzigen van de openingstijden van het gevelterras en straatterras, het aanbrengen van een zon- en windwering en terrasverwarming bij het gevelterras - 2021-208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754WB</text:p>
            <text:p text:style-name="common-al">
            <text:span text:style-name="nadrukvet">Frankenstraat 200 te Maastricht</text:span>
          </text:p>
            <text:p text:style-name="common-al">
            <text:span text:style-name="nadrukvet">het wijzigen van de openingstijden van het gevelterras en straatterras, het aanbrengen van een zon- en windwering en terrasverwarming bij het gevelterras - 2021-208187</text:span>
          </text:p>
            <text:p text:style-name="common-al"/>
            <text:p text:style-name="common-al">
            <text:span text:style-name="nadrukvet">Datum ontvangst aanvraag:</text:span> 22 augustus 2021</text:p>
            <text:p text:style-name="common-al">
            <text:span text:style-name="nadrukvet">Datum besluit:</text:span> 29 augustus 2022</text:p>
            <text:p text:style-name="common-al">
            <text:span text:style-name="nadrukvet">Startdatum bezwaartermijn: </text:span>6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137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7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7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Frankenstraat 200 te Maastricht. Afgehandelde omgevingsvergunning,  het wijzigen van de openingstijden van het gevelterras en straatterras, het aanbrengen van een zon- en windwering en terrasverwarming bij het gevelterras - 2021-208187</meta:user-defined>
    <meta:user-defined meta:name="DCTERMS.W3CDTF/DCTERMS.available">2022-09-07</meta:user-defined>
    <meta:user-defined meta:name="DCTERMS.W3CDTF/OVERHEIDop.jaargang">2022</meta:user-defined>
    <meta:user-defined meta:name="OVERHEIDop.publicationIssue">401370</meta:user-defined>
    <meta:user-defined meta:name="OVERHEIDop.GmbID/DC.identifier">gmb-2022-401370</meta:user-defined>
    <meta:user-defined meta:name="OVERHEIDop.versieInformatie"/>
  </office:meta>
</office:document-meta>
</file>