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dakterras en uitbreiding van de woning aan Driekoningenhof 1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XN11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Driekoningenhof 11 De Rijp:</text:span> het realiseren van een dakterras en uitbreiding van de woning.</text:p>
            <text:p text:style-name="common-al">Zaaknummer: 00003695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36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36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9578</meta:user-defined>
    <dc:language>nl</dc:language>
    <meta:user-defined meta:name="OVERHEIDop.locatietype/OVERHEIDop.gebiedsmarkering">Adres</meta:user-defined>
    <meta:user-defined meta:name="DC.title">Vergunning geweigerd voor het realiseren van een dakterras en uitbreiding van de woning aan Driekoningenhof 11 te De Rijp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369</meta:user-defined>
    <meta:user-defined meta:name="OVERHEIDop.GmbID/DC.identifier">gmb-2022-401369</meta:user-defined>
    <meta:user-defined meta:name="OVERHEIDop.versieInformatie"/>
  </office:meta>
</office:document-meta>
</file>