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Buitengebied, herziening ’t Heike 11 en Postelsedijk o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5 juli 2022 het bestemmingsplan “Buitengebied, herziening 't Heike 11 en Postelsedijk ong.” gewijzigd heeft vastgesteld.</text:p>
            <text:p text:style-name="common-al"/>
            <text:p text:style-name="common-al">Op 28 maart 2022 heeft het college van burgemeester en wethouders van Reusel-De Mierden een besluit genomen ter vaststelling van hogere waarden op grond van de Wet geluidhinder voor deze ontwikkeling. </text:p>
            <text:p text:style-name="common-al"/>
            <text:p text:style-name="common-al">Het gewijzigd vastgestelde bestemmingsplan en het besluit hogere grenswaarden liggen met ingang van 12 september 2022 gedurende zes weken ter inzage. </text:p>
            <text:p text:style-name="common-al"/>
            <text:p text:style-name="tussenkopcur">Inhoud</text:p>
            <text:p text:style-name="common-al">Het bestemmingsplan voorziet in:</text:p>
            <text:p text:style-name="common-al">het saneren van de varkenshouderij met akkerbouwtak op 't Heike 11, het omzetten van het bestaande bouwperceel naar een bedrijfsbestemming en de realisatie van 3 ruimte voor ruimte woningen.</text:p>
            <text:p text:style-name="common-al"/>
            <text:p text:style-name="common-al">Het bestemmingsplan bestaat uit een toelichting, planregels en verbeelding.</text:p>
            <text:p text:style-name="common-al"/>
            <text:p text:style-name="common-al">Het besluit hogere grenswaarden:</text:p>
            <text:p text:style-name="common-al">Het besluit hogere grenswaarden is nodig omdat bij een deel van de woningen niet kan worden voldaan aan de voorkeurgrenswaarde voor geluid van de wegen ’t Heike en Postelsedijk. De geluidsbelasting blijft wel binnen de maximale grenswaarde van de Wet geluidhinder. Het college kan daarom een hogere waarde vaststellen.</text:p>
            <text:p text:style-name="common-al"/>
            <text:p text:style-name="tussenkopcur">Gewijzigde vaststelling</text:p>
            <text:p text:style-name="common-al">Bij de vaststelling heeft de gemeenteraad de volgende wijzigingen aangebracht:</text:p>
            <text:p text:style-name="common-al">De bewijslast Ruimte-voor-Ruimte is als bijlage van de toelichting toegevoegd.</text:p>
            <text:p text:style-name="common-al"/>
            <text:p text:style-name="tussenkopcur">Inzage</text:p>
            <text:p text:style-name="common-al">Het raadsbesluit, het vastgestelde bestemmingsplan en het besluit hogere grenswaarden liggen van 12 september 2022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www.ruimtelijkeplannen.nl;</text:p>
            <text:p text:style-name="common-al">de gemeentelijke website: www.reuseldemierden.nl/bestemmingsplannen. </text:p>
            <text:p text:style-name="common-al"/>
            <text:p text:style-name="common-al">Het identificatienummer van het vastgestelde bestemmingsplan is NL.IMRO.1667.BPBheik0082-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tegen het ontwerpbestemmingsplan.</text:p>
            <text:p text:style-name="common-al"/>
            <text:p text:style-name="common-al">Tegen de bij de vaststelling aangebrachte wijzigingen kan iedereen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athijs  Snoeren. U bereikt hem via telefoonnummer 0497 650 650 of via e-mail m.snoeren@reuseldemierden.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9 september 2022</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136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heik0082-VAST</meta:user-defined>
    <dc:language>nl</dc:language>
    <meta:user-defined meta:name="OVERHEIDop.locatietype/OVERHEIDop.gebiedsmarkering">Adres</meta:user-defined>
    <meta:user-defined meta:name="OVERHEIDop.locatietype/OVERHEIDop.gebiedsmarkering">Weg</meta:user-defined>
    <meta:user-defined meta:name="DC.title">Bekendmaking terinzagelegging gewijzigd vastgesteld bestemmingsplan “Buitengebied, herziening ’t Heike 11 en Postelsedijk ong.”</meta:user-defined>
    <meta:user-defined meta:name="DCTERMS.W3CDTF/DCTERMS.available">2022-09-09</meta:user-defined>
    <meta:user-defined meta:name="DCTERMS.W3CDTF/OVERHEIDop.jaargang">2022</meta:user-defined>
    <meta:user-defined meta:name="OVERHEIDop.publicationIssue">401368</meta:user-defined>
    <meta:user-defined meta:name="OVERHEIDop.GmbID/DC.identifier">gmb-2022-401368</meta:user-defined>
    <meta:user-defined meta:name="OVERHEIDop.versieInformatie"/>
  </office:meta>
</office:document-meta>
</file>