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lein Bruggen 1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2 een besluit genomen op de aanvraag omgevingsvergunning voor het wijzigen van de inrichting van een varkenshouderij op de locatie Klein Bruggen 10 te Deurne. De zaak is geregistreerd onder nummer HZ-2021-0591. Een ontwerpbesluit heeft ter inzage gelegen. Hiertegen zijn <text:span text:style-name="nadrukvet">wel / geen</text:span> zienswijzen ingediend. De vergunning is toegekend. Het besluit gaat over de activiteit(en):</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8 sept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136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6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6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mgevingsvergunning Klein Bruggen 10 te Deurne</meta:user-defined>
    <meta:user-defined meta:name="DCTERMS.W3CDTF/DCTERMS.available">2022-09-07</meta:user-defined>
    <meta:user-defined meta:name="DCTERMS.W3CDTF/OVERHEIDop.jaargang">2022</meta:user-defined>
    <meta:user-defined meta:name="OVERHEIDop.externeBijlage">Aanvraag (publiceerbaar)|exb-2022-50040</meta:user-defined>
    <meta:user-defined meta:name="OVERHEIDop.externeBijlage">Tekening (publiceerbaar)|exb-2022-50041</meta:user-defined>
    <meta:user-defined meta:name="OVERHEIDop.externeBijlage">MD-0105_W_Bankers_Deurne_okt_2021 publiceerbaar|exb-2022-50042</meta:user-defined>
    <meta:user-defined meta:name="OVERHEIDop.externeBijlage">scan def. besluit 1e fase omgevingsvergunning K...|exb-2022-50043</meta:user-defined>
    <meta:user-defined meta:name="OVERHEIDop.publicationIssue">401362</meta:user-defined>
    <meta:user-defined meta:name="OVERHEIDop.GmbID/DC.identifier">gmb-2022-401362</meta:user-defined>
    <meta:user-defined meta:name="OVERHEIDop.versieInformatie"/>
  </office:meta>
</office:document-meta>
</file>