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raamkozijn door 2 openslaande deuren aan Tuin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straat 45 Alkmaar:</text:span> het vervangen van een raamkozijn door 2 openslaande deuren.</text:p>
            <text:p text:style-name="common-al">Zaaknummer: 00003419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1992</meta:user-defined>
    <dc:language>nl</dc:language>
    <meta:user-defined meta:name="OVERHEIDop.locatietype/OVERHEIDop.gebiedsmarkering">Adres</meta:user-defined>
    <meta:user-defined meta:name="DC.title">Toestemming voor het vervangen van een raamkozijn door 2 openslaande deuren aan Tuinstraat 45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54</meta:user-defined>
    <meta:user-defined meta:name="OVERHEIDop.GmbID/DC.identifier">gmb-2022-401354</meta:user-defined>
    <meta:user-defined meta:name="OVERHEIDop.versieInformatie"/>
  </office:meta>
</office:document-meta>
</file>