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24 te Lemmer: aanvraag vergunning aanpassen van de oude kozijnen i.v.m. dubbele beglazing (OV 20220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sep-2022 is een aanvraag om een omgevingsvergunning binnengekomen voor deze locatie. Het gaat om het aanpassen van de oude kozijnen i.v.m. dubbele beglaz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135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5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5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streek 24 te Lemmer: aanvraag vergunning aanpassen van de oude kozijnen i.v.m. dubbele beglazing (OV 20220574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52</meta:user-defined>
    <meta:user-defined meta:name="OVERHEIDop.GmbID/DC.identifier">gmb-2022-401352</meta:user-defined>
    <meta:user-defined meta:name="OVERHEIDop.versieInformatie"/>
  </office:meta>
</office:document-meta>
</file>