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27 te Balk (Kadastrale aanduiding: BAL00/M/4726): aanvraag vergunning realiseren van een carport (OV 2022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2 is een aanvraag om een omgevingsvergunning binnengekomen voor deze locatie. Het gaat om het realiser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4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bertus van Beekstrjitte 27 te Balk (Kadastrale aanduiding: BAL00/M/4726): aanvraag vergunning realiseren van een carport (OV 2022057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47</meta:user-defined>
    <meta:user-defined meta:name="OVERHEIDop.GmbID/DC.identifier">gmb-2022-401347</meta:user-defined>
    <meta:user-defined meta:name="OVERHEIDop.versieInformatie"/>
  </office:meta>
</office:document-meta>
</file>