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.J. Nijmegen B.V. - Molenstraat 142 6511 H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Wijziging beheerder exploitatievergunning (Molenstraat 142 6511 H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958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3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.J. Nijmegen B.V. - Molenstraat 142 6511 HN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40</meta:user-defined>
    <meta:user-defined meta:name="OVERHEIDop.GmbID/DC.identifier">gmb-2022-401340</meta:user-defined>
    <meta:user-defined meta:name="OVERHEIDop.versieInformatie"/>
  </office:meta>
</office:document-meta>
</file>