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acob van Ruysdaelstraat 17, 5143GL Waalwijk-2022-038591</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een besluit genomen op de aanvraag omgevingsvergunning met zaaknummer 2022-038591 voor het verbouwen en uitbreiden van de woning op locatie Jacob van Ruysdaelstraat 17, 5143GL Waalwijk. Het besluit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De vergunning is verleed. Het besluit is op 2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3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cob van Ruysdaelstraat 17, 5143GL Waalwijk</meta:user-defined>
    <dc:language>nl</dc:language>
    <meta:user-defined meta:name="OVERHEIDop.locatietype/OVERHEIDop.gebiedsmarkering">Punt</meta:user-defined>
    <meta:user-defined meta:name="DC.title">Besluit omgevingsvergunning, Jacob van Ruysdaelstraat 17, 5143GL Waalwijk-2022-038591</meta:user-defined>
    <meta:user-defined meta:name="DCTERMS.W3CDTF/DCTERMS.available">2022-09-07</meta:user-defined>
    <meta:user-defined meta:name="DCTERMS.W3CDTF/OVERHEIDop.jaargang">2022</meta:user-defined>
    <meta:user-defined meta:name="OVERHEIDop.publicationIssue">401337</meta:user-defined>
    <meta:user-defined meta:name="OVERHEIDop.GmbID/DC.identifier">gmb-2022-401337</meta:user-defined>
    <meta:user-defined meta:name="OVERHEIDop.versieInformatie"/>
  </office:meta>
</office:document-meta>
</file>