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bestaande zolder met een dakopbouw aan Steijn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B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ijnstraat 29 Alkmaar:</text:span> het vergroten van de bestaande zolder met een dakopbouw.</text:p>
            <text:p text:style-name="common-al">Zaaknummer: 0000282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2543</meta:user-defined>
    <dc:language>nl</dc:language>
    <meta:user-defined meta:name="OVERHEIDop.locatietype/OVERHEIDop.gebiedsmarkering">Adres</meta:user-defined>
    <meta:user-defined meta:name="DC.title">Toestemming voor het vergroten van de bestaande zolder met een dakopbouw aan Steijnstraat 29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36</meta:user-defined>
    <meta:user-defined meta:name="OVERHEIDop.GmbID/DC.identifier">gmb-2022-401336</meta:user-defined>
    <meta:user-defined meta:name="OVERHEIDop.versieInformatie"/>
  </office:meta>
</office:document-meta>
</file>