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ntwei 13 te Rijs: aanvraag vergunning bouwen van een garage/berging (OV 2022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aug-2022 is een aanvraag om een omgevingsvergunning binnengekomen voor deze locatie. Het gaat om het bouwen van een garage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entwei 13 te Rijs: aanvraag vergunning bouwen van een garage/berging (OV 2022056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35</meta:user-defined>
    <meta:user-defined meta:name="OVERHEIDop.GmbID/DC.identifier">gmb-2022-401335</meta:user-defined>
    <meta:user-defined meta:name="OVERHEIDop.versieInformatie"/>
  </office:meta>
</office:document-meta>
</file>