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Lijster 2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2 heeft de gemeente een aanvraag ontvangen voor het plaatsen van een erfafscheiding in het voor- en achtererfgebied van de woning (legalisatie) op locatie Grote Lijster 27 te Muiden. De aanvraag is geregistreerd onder zaaknummer HZ_WABO-22-17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3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te Lijster 27 te Mui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34</meta:user-defined>
    <meta:user-defined meta:name="OVERHEIDop.GmbID/DC.identifier">gmb-2022-401334</meta:user-defined>
    <meta:user-defined meta:name="OVERHEIDop.versieInformatie"/>
  </office:meta>
</office:document-meta>
</file>