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sstraat 16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2 een besluit genomen op de aanvraag met zaaknummer 1742-HZ_WABO-2212752 voor het bouwen van een aanbouw op de locatie Esstraat 167 in Rijssen. De aanvraag is buiten behandeling gelat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1 september 2022 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0133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33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33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sstraat 167 in Rijssen, het bouwen van een aanbouw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Esstraat 167 in Rijss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1332</meta:user-defined>
    <meta:user-defined meta:name="OVERHEIDop.GmbID/DC.identifier">gmb-2022-401332</meta:user-defined>
    <meta:user-defined meta:name="OVERHEIDop.versieInformatie"/>
  </office:meta>
</office:document-meta>
</file>