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Jacob van Ruysdaelstraat 17, 5143GL Waalwijk-2022-038591</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mgevingsvergunning ontvangen, waarbij de reguliere procedure van toepassing is, voor het verbouwen en uitbreiden van de woning op locatie Jacob van Ruysdaelstraat 17, 5143GL Waalwijk. De aanvraag is geregistreerd onder zaaknummer 2022-038591.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Het college heeft besloten om de beslissing op deze aanvraag te verlengen met 6 weken. Dit besluit is op 2 sept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3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Jacob van Ruysdaelstraat 17, 5143GL Waalwijk</meta:user-defined>
    <dc:language>nl</dc:language>
    <meta:user-defined meta:name="OVERHEIDop.locatietype/OVERHEIDop.gebiedsmarkering">Punt</meta:user-defined>
    <meta:user-defined meta:name="DC.title">Termijnverlenging omgevingsvergunning, Jacob van Ruysdaelstraat 17, 5143GL Waalwijk-2022-038591</meta:user-defined>
    <meta:user-defined meta:name="DCTERMS.W3CDTF/DCTERMS.available">2022-09-07</meta:user-defined>
    <meta:user-defined meta:name="DCTERMS.W3CDTF/OVERHEIDop.jaargang">2022</meta:user-defined>
    <meta:user-defined meta:name="OVERHEIDop.publicationIssue">401330</meta:user-defined>
    <meta:user-defined meta:name="OVERHEIDop.GmbID/DC.identifier">gmb-2022-401330</meta:user-defined>
    <meta:user-defined meta:name="OVERHEIDop.versieInformatie"/>
  </office:meta>
</office:document-meta>
</file>