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weg 4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iddenweg 4 te IJzendijke voor het aanleggen van een paardenrijbak met bijbehorende omheining (OV-202226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3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iddenweg 4 IJzendijk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28</meta:user-defined>
    <meta:user-defined meta:name="OVERHEIDop.GmbID/DC.identifier">gmb-2022-401328</meta:user-defined>
    <meta:user-defined meta:name="OVERHEIDop.versieInformatie"/>
  </office:meta>
</office:document-meta>
</file>