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abij Halve Zolenpad, Venrode en Zuiderkanaalwe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aanvraag omgevingsvergunning ontvangen, waarbij de reguliere procedure van toepassing is, voor het plaatsen van informatieborden op locaties nabij Halve Zolenpad, het opvoergemaal Kadastraal Sprang sectie C nummer 71, nabij Venrode, het opvoergemaal Kadastraal Sprang sectie C nummer 712 en nabij Zuiderkanaalweg, het gemaal De Slagen Kadastraal Capelle sectie N nummer 1069 Sprang-Capelle. Aanvraag is geregistreerd onder zaaknummer 2022-046453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13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01 C 71</meta:user-defined>
    <dc:language>nl</dc:language>
    <meta:user-defined meta:name="OVERHEIDop.locatietype/OVERHEIDop.gebiedsmarkering">Vlak</meta:user-defined>
    <meta:user-defined meta:name="DC.title">Ontvangst Omgevingsvergunning, nabij Halve Zolenpad, Venrode en Zuiderkanaalweg Sprang-Capel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25</meta:user-defined>
    <meta:user-defined meta:name="OVERHEIDop.GmbID/DC.identifier">gmb-2022-401325</meta:user-defined>
    <meta:user-defined meta:name="OVERHEIDop.versieInformatie"/>
  </office:meta>
</office:document-meta>
</file>