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Rietweg/Geskesdijk en hoek Elsenerveldweg/De Stikker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een besluit genomen op de aanvraag met zaaknummer 1742-HZ_WABO-2212724 voor het kappen van  bomen op de locatie hoek Rietweg/Geskesdijk en hoek Elsenerveldweg/De Stikker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3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oek Rietweg/Geskesdijk en hoek Elsenerveldweg/De Stikker in Rijssen, het kappen van  bomen</meta:user-defined>
    <dc:language>nl</dc:language>
    <meta:user-defined meta:name="OVERHEIDop.locatietype/OVERHEIDop.gebiedsmarkering">Perceel</meta:user-defined>
    <meta:user-defined meta:name="DC.title">Kennisgeving besluit op aanvraag omgevingsvergunning hoek Rietweg/Geskesdijk en hoek Elsenerveldweg/De Stikker in Rijssen</meta:user-defined>
    <meta:user-defined meta:name="DCTERMS.W3CDTF/DCTERMS.available">2022-09-14</meta:user-defined>
    <meta:user-defined meta:name="DCTERMS.W3CDTF/OVERHEIDop.jaargang">2022</meta:user-defined>
    <meta:user-defined meta:name="OVERHEIDop.publicationIssue">401323</meta:user-defined>
    <meta:user-defined meta:name="OVERHEIDop.GmbID/DC.identifier">gmb-2022-401323</meta:user-defined>
    <meta:user-defined meta:name="OVERHEIDop.versieInformatie"/>
  </office:meta>
</office:document-meta>
</file>