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yk te Elahuizen (Kadastrale aanduiding: BAL00/O/1444): aanvraag vergunning volledig vervangen van de houten damwand voor kunststof Prolock besc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ug-2022 is een aanvraag om een omgevingsvergunning binnengekomen voor deze locatie. Het gaat om het volledig vervangen van de houten damwand voor kunststof Prolock beschoei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3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oeldyk te Elahuizen (Kadastrale aanduiding: BAL00/O/1444): aanvraag vergunning volledig vervangen van de houten damwand voor kunststof Prolock besch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22</meta:user-defined>
    <meta:user-defined meta:name="OVERHEIDop.GmbID/DC.identifier">gmb-2022-401322</meta:user-defined>
    <meta:user-defined meta:name="OVERHEIDop.versieInformatie"/>
  </office:meta>
</office:document-meta>
</file>