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30 a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september 2022 een besluit genomen op de aanvraag met zaaknummer Z/22/197258 / W2022-0512 voor een omgevingsvergunning betreffende het realiseren van een aanbouw t.b.v. paramedisch centrum op locatie Molendijk 30 a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132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dijk 30 a te Stad aan 't Haringvlie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20</meta:user-defined>
    <meta:user-defined meta:name="OVERHEIDop.GmbID/DC.identifier">gmb-2022-401320</meta:user-defined>
    <meta:user-defined meta:name="OVERHEIDop.versieInformatie"/>
  </office:meta>
</office:document-meta>
</file>