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mpsinsdijk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Lampsinsdijk te Nieuwvliet voor het aanleggen van e-bekabeling en het plaatsen van een nieuw trafostation (OV-202226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7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131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Lampsinsdijk Nieuwvlie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17</meta:user-defined>
    <meta:user-defined meta:name="OVERHEIDop.GmbID/DC.identifier">gmb-2022-401317</meta:user-defined>
    <meta:user-defined meta:name="OVERHEIDop.versieInformatie"/>
  </office:meta>
</office:document-meta>
</file>