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Mr. Luybenstraat 31, 5142SJ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is een aanvraag omgevingsvergunning ontvangen, waarbij de reguliere procedure van toepassing is, voor het realiseren van een kleine kapsalon in de bijkeuken/schuur op locatie Mr. Luybenstraat 31, 5142SJ Waalwijk. De aanvraag is geregistreerd onder zaaknummer 2022-045119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0131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r. Luybenstraat 31, 5142SJ Waalwijk</meta:user-defined>
    <dc:language>nl</dc:language>
    <meta:user-defined meta:name="OVERHEIDop.locatietype/OVERHEIDop.gebiedsmarkering">Punt</meta:user-defined>
    <meta:user-defined meta:name="DC.title">Ontvangst Omgevingsvergunning, Mr. Luybenstraat 31, 5142SJ Waalwijk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15</meta:user-defined>
    <meta:user-defined meta:name="OVERHEIDop.GmbID/DC.identifier">gmb-2022-401315</meta:user-defined>
    <meta:user-defined meta:name="OVERHEIDop.versieInformatie"/>
  </office:meta>
</office:document-meta>
</file>