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- Chez Moi Distillery - Verlengde Noordkade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5 september 2022 een besluit genomen op de aanvraag voor een alcoholvergunning (slijtersbedrijf). De aangevraagde vergunning is verleend.</text:p>
            <text:p text:style-name="common-al">
            <text:span text:style-name="nadrukvet">Gegevens</text:span>
          </text:p>
            <text:p text:style-name="common-al">Betreft:Chez Moi Distillery</text:p>
            <text:p text:style-name="common-al">Locatie: Verlengde Noordkade 14 te Veghel</text:p>
            <text:p text:style-name="common-al">Zaaknummer: VDH-2022-010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6 september 2022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131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 - Chez Moi Distillery - Verlengde Noordkade 14 te Vegh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14</meta:user-defined>
    <meta:user-defined meta:name="OVERHEIDop.GmbID/DC.identifier">gmb-2022-401314</meta:user-defined>
    <meta:user-defined meta:name="OVERHEIDop.versieInformatie"/>
  </office:meta>
</office:document-meta>
</file>