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Schweitzerstrjitte  te Elahuizen: aanvraag vergunning vervangen van houten damwand voor kunststof Prolock beschoeiing (OV 20220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ug-2022 is een aanvraag om een omgevingsvergunning binnengekomen voor deze locatie. Het gaat om het vervangen van houten damwand voor kunststof Prolock beschoei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3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op Schweitzerstrjitte  te Elahuizen: aanvraag vergunning vervangen van houten damwand voor kunststof Prolock beschoeiing (OV 2022056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13</meta:user-defined>
    <meta:user-defined meta:name="OVERHEIDop.GmbID/DC.identifier">gmb-2022-401313</meta:user-defined>
    <meta:user-defined meta:name="OVERHEIDop.versieInformatie"/>
  </office:meta>
</office:document-meta>
</file>